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21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justify" fo:margin-left="2.75pt" fo:text-indent="-2.75pt">
        <style:tab-stops>
          <style:tab-stop style:position="238.75pt"/>
          <style:tab-stop style:position="3286.90pt" style:type="center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75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2" style:family="table-row">
      <style:table-row-properties/>
    </style:style>
    <style:style style:name="TableCell019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3" style:family="table-row">
      <style:table-row-properties/>
    </style:style>
    <style:style style:name="TableCell019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4" style:family="table-row">
      <style:table-row-properties/>
    </style:style>
    <style:style style:name="TableCell019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5" style:family="table-row">
      <style:table-row-properties/>
    </style:style>
    <style:style style:name="TableCell019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6" style:family="table-row">
      <style:table-row-properties/>
    </style:style>
    <style:style style:name="TableCell019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7" style:family="table-row">
      <style:table-row-properties/>
    </style:style>
    <style:style style:name="TableCell019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8" style:family="table-row">
      <style:table-row-properties/>
    </style:style>
    <style:style style:name="TableCell019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9" style:family="table-row">
      <style:table-row-properties/>
    </style:style>
    <style:style style:name="TableCell019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0" style:family="table-row">
      <style:table-row-properties/>
    </style:style>
    <style:style style:name="TableCell01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1" style:family="table-row">
      <style:table-row-properties/>
    </style:style>
    <style:style style:name="TableCell01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2" style:family="table-row">
      <style:table-row-properties/>
    </style:style>
    <style:style style:name="TableCell01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3" style:family="table-row">
      <style:table-row-properties/>
    </style:style>
    <style:style style:name="TableCell01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4" style:family="table-row">
      <style:table-row-properties/>
    </style:style>
    <style:style style:name="TableCell01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5" style:family="table-row">
      <style:table-row-properties/>
    </style:style>
    <style:style style:name="TableCell01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6" style:family="table-row">
      <style:table-row-properties/>
    </style:style>
    <style:style style:name="TableCell01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7" style:family="table-row">
      <style:table-row-properties/>
    </style:style>
    <style:style style:name="TableCell01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8" style:family="table-row">
      <style:table-row-properties/>
    </style:style>
    <style:style style:name="TableCell01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9" style:family="table-row">
      <style:table-row-properties/>
    </style:style>
    <style:style style:name="TableCell01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0" style:family="table-row">
      <style:table-row-properties/>
    </style:style>
    <style:style style:name="TableCell01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1" style:family="table-row">
      <style:table-row-properties/>
    </style:style>
    <style:style style:name="TableCell01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2" style:family="table-row">
      <style:table-row-properties/>
    </style:style>
    <style:style style:name="TableCell01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3" style:family="table-row">
      <style:table-row-properties/>
    </style:style>
    <style:style style:name="TableCell01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4" style:family="table-row">
      <style:table-row-properties/>
    </style:style>
    <style:style style:name="TableCell01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5" style:family="table-row">
      <style:table-row-properties/>
    </style:style>
    <style:style style:name="TableCell01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6" style:family="table-row">
      <style:table-row-properties/>
    </style:style>
    <style:style style:name="TableCell01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7" style:family="table-row">
      <style:table-row-properties/>
    </style:style>
    <style:style style:name="TableCell01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8" style:family="table-row">
      <style:table-row-properties/>
    </style:style>
    <style:style style:name="TableCell01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9" style:family="table-row">
      <style:table-row-properties/>
    </style:style>
    <style:style style:name="TableCell01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0" style:family="table-row">
      <style:table-row-properties/>
    </style:style>
    <style:style style:name="TableCell01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1" style:family="table-row">
      <style:table-row-properties/>
    </style:style>
    <style:style style:name="TableCell01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2" style:family="table-row">
      <style:table-row-properties/>
    </style:style>
    <style:style style:name="TableCell01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3" style:family="table-row">
      <style:table-row-properties/>
    </style:style>
    <style:style style:name="TableCell01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4" style:family="table-row">
      <style:table-row-properties/>
    </style:style>
    <style:style style:name="TableCell01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5" style:family="table-row">
      <style:table-row-properties/>
    </style:style>
    <style:style style:name="TableCell01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6" style:family="table-row">
      <style:table-row-properties/>
    </style:style>
    <style:style style:name="TableCell01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7" style:family="table-row">
      <style:table-row-properties/>
    </style:style>
    <style:style style:name="TableCell01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8" style:family="table-row">
      <style:table-row-properties/>
    </style:style>
    <style:style style:name="TableCell01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9" style:family="table-row">
      <style:table-row-properties/>
    </style:style>
    <style:style style:name="TableCell01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3.346528in"/>
    </style:style>
    <style:style style:name="TableColumn0201" style:family="table-column">
      <style:table-column-properties style:column-width="3.346528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3.346528in"/>
    </style:style>
    <style:style style:name="TableColumn0401" style:family="table-column">
      <style:table-column-properties style:column-width="3.346528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3.354167in"/>
    </style:style>
    <style:style style:name="TableColumn0501" style:family="table-column">
      <style:table-column-properties style:column-width="3.343750in"/>
    </style:style>
    <style:style style:name="Table05" style:family="table">
      <style:table-properties style:width="6.6979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3.346528in"/>
    </style:style>
    <style:style style:name="TableColumn0601" style:family="table-column">
      <style:table-column-properties style:column-width="3.346528in"/>
    </style:style>
    <style:style style:name="Table06" style:family="table">
      <style:table-properties style:width="6.6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3.346528in"/>
    </style:style>
    <style:style style:name="TableColumn0701" style:family="table-column">
      <style:table-column-properties style:column-width="3.346528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3.346528in"/>
    </style:style>
    <style:style style:name="TableColumn0801" style:family="table-column">
      <style:table-column-properties style:column-width="3.346528in"/>
    </style:style>
    <style:style style:name="Table08" style:family="table">
      <style:table-properties style:width="6.6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/></text:span></text:p>
      <text:p text:style-name="P1"><text:span text:style-name="T2">Приложение к<text:s text:c="2"/>Схема границ публичного сервитута по проекту "Водоотведение<text:s text:c="2"/>северной<text:s text:c="2"/>части<text:s text:c="2"/>села<text:s text:c="2"/>Сергиевск"<text:s text:c="2"/>в<text:s text:c="2"/>границах<text:s text:c="2"/>сельского поселения Сергиевск муниципального района Сергиевский Самарской области.<text:s text:c="2"/></text:span></text:p>
      <text:p text:style-name="P1"><text:span text:style-name="T2">Каталог координат<text:s text:c="2"/></text:span></text:p>
      <text:p text:style-name="P1"><text:span text:style-name="T3">63:31:0000000:</text:span><text:span text:style-name="T4">ЗУ1 Самарская область, муниципальный район Сергиевский, сельское поселение Сергиевск, с. Сергиевск</text:span></text:p>
      <text:p text:style-name="P1"><text:span text:style-name="T4">Вид разрешенного использования Коммунальное обслуживание</text:span></text:p>
      <text:p text:style-name="P1"><text:span text:style-name="T4">Площадь 29922 кв.м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6">Х</text:span><text:span text:style-name="T7"/></text:p>
          </table:table-cell>
          <table:table-cell table:style-name="TableCell010001">
            <text:p text:style-name="P3"><text:span text:style-name="T8">У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10">472296,51</text:span><text:span text:style-name="T11"/></text:p>
          </table:table-cell>
          <table:table-cell table:style-name="TableCell010101">
            <text:p text:style-name="P6"><text:span text:style-name="T12">2243949,5</text:span><text:span text:style-name="T13"/></text:p>
          </table:table-cell>
        </table:table-row>
        <table:table-row table:style-name="TableRow0102">
          <table:table-cell table:style-name="TableCell010200">
            <text:p text:style-name="P8"><text:span text:style-name="T14">472288,74</text:span><text:span text:style-name="T15"/></text:p>
          </table:table-cell>
          <table:table-cell table:style-name="TableCell010201">
            <text:p text:style-name="P8"><text:span text:style-name="T16">2243995,98</text:span><text:span text:style-name="T17"/></text:p>
          </table:table-cell>
        </table:table-row>
        <table:table-row table:style-name="TableRow0103">
          <table:table-cell table:style-name="TableCell010300">
            <text:p text:style-name="P10"><text:span text:style-name="T18">472232,2</text:span><text:span text:style-name="T19"/></text:p>
          </table:table-cell>
          <table:table-cell table:style-name="TableCell010301">
            <text:p text:style-name="P10"><text:span text:style-name="T20">2243989,78</text:span><text:span text:style-name="T21"/></text:p>
          </table:table-cell>
        </table:table-row>
        <table:table-row table:style-name="TableRow0104">
          <table:table-cell table:style-name="TableCell010400">
            <text:p text:style-name="P12"><text:span text:style-name="T22">472225,6</text:span><text:span text:style-name="T23"/></text:p>
          </table:table-cell>
          <table:table-cell table:style-name="TableCell010401">
            <text:p text:style-name="P12"><text:span text:style-name="T24">2244057,86</text:span><text:span text:style-name="T25"/></text:p>
          </table:table-cell>
        </table:table-row>
        <table:table-row table:style-name="TableRow0105">
          <table:table-cell table:style-name="TableCell010500">
            <text:p text:style-name="P14"><text:span text:style-name="T26">472211,01</text:span><text:span text:style-name="T27"/></text:p>
          </table:table-cell>
          <table:table-cell table:style-name="TableCell010501">
            <text:p text:style-name="P14"><text:span text:style-name="T28">2244088,77</text:span><text:span text:style-name="T29"/></text:p>
          </table:table-cell>
        </table:table-row>
        <table:table-row table:style-name="TableRow0106">
          <table:table-cell table:style-name="TableCell010600">
            <text:p text:style-name="P16"><text:span text:style-name="T30">472208,07</text:span><text:span text:style-name="T31"/></text:p>
          </table:table-cell>
          <table:table-cell table:style-name="TableCell010601">
            <text:p text:style-name="P16"><text:span text:style-name="T32">2244093,21</text:span><text:span text:style-name="T33"/></text:p>
          </table:table-cell>
        </table:table-row>
        <table:table-row table:style-name="TableRow0107">
          <table:table-cell table:style-name="TableCell010700">
            <text:p text:style-name="P18"><text:span text:style-name="T34">472186,95</text:span><text:span text:style-name="T35"/></text:p>
          </table:table-cell>
          <table:table-cell table:style-name="TableCell010701">
            <text:p text:style-name="P18"><text:span text:style-name="T36">2244137,53</text:span><text:span text:style-name="T37"/></text:p>
          </table:table-cell>
        </table:table-row>
        <table:table-row table:style-name="TableRow0108">
          <table:table-cell table:style-name="TableCell010800">
            <text:p text:style-name="P20"><text:span text:style-name="T38">472181,8</text:span><text:span text:style-name="T39"/></text:p>
          </table:table-cell>
          <table:table-cell table:style-name="TableCell010801">
            <text:p text:style-name="P20"><text:span text:style-name="T40">2244148,91</text:span><text:span text:style-name="T41"/></text:p>
          </table:table-cell>
        </table:table-row>
        <table:table-row table:style-name="TableRow0109">
          <table:table-cell table:style-name="TableCell010900">
            <text:p text:style-name="P22"><text:span text:style-name="T42">472184,15</text:span><text:span text:style-name="T43"/></text:p>
          </table:table-cell>
          <table:table-cell table:style-name="TableCell010901">
            <text:p text:style-name="P22"><text:span text:style-name="T44">2244151,03</text:span><text:span text:style-name="T45"/></text:p>
          </table:table-cell>
        </table:table-row>
        <table:table-row table:style-name="TableRow0110">
          <table:table-cell table:style-name="TableCell011000">
            <text:p text:style-name="P24"><text:span text:style-name="T46">472172,63</text:span><text:span text:style-name="T47"/></text:p>
          </table:table-cell>
          <table:table-cell table:style-name="TableCell011001">
            <text:p text:style-name="P24"><text:span text:style-name="T48">2244172,96</text:span><text:span text:style-name="T49"/></text:p>
          </table:table-cell>
        </table:table-row>
        <table:table-row table:style-name="TableRow0111">
          <table:table-cell table:style-name="TableCell011100">
            <text:p text:style-name="P26"><text:span text:style-name="T50">472172,48</text:span><text:span text:style-name="T51"/></text:p>
          </table:table-cell>
          <table:table-cell table:style-name="TableCell011101">
            <text:p text:style-name="P26"><text:span text:style-name="T52">2244174,75</text:span><text:span text:style-name="T53"/></text:p>
          </table:table-cell>
        </table:table-row>
        <table:table-row table:style-name="TableRow0112">
          <table:table-cell table:style-name="TableCell011200">
            <text:p text:style-name="P28"><text:span text:style-name="T54">472155,25</text:span><text:span text:style-name="T55"/></text:p>
          </table:table-cell>
          <table:table-cell table:style-name="TableCell011201">
            <text:p text:style-name="P28"><text:span text:style-name="T56">2244208,27</text:span><text:span text:style-name="T57"/></text:p>
          </table:table-cell>
        </table:table-row>
        <table:table-row table:style-name="TableRow0113">
          <table:table-cell table:style-name="TableCell011300">
            <text:p text:style-name="P30"><text:span text:style-name="T58">472152,41</text:span><text:span text:style-name="T59"/></text:p>
          </table:table-cell>
          <table:table-cell table:style-name="TableCell011301">
            <text:p text:style-name="P30"><text:span text:style-name="T60">2244208,38</text:span><text:span text:style-name="T61"/></text:p>
          </table:table-cell>
        </table:table-row>
        <table:table-row table:style-name="TableRow0114">
          <table:table-cell table:style-name="TableCell011400">
            <text:p text:style-name="P32"><text:span text:style-name="T62">472137,96</text:span><text:span text:style-name="T63"/></text:p>
          </table:table-cell>
          <table:table-cell table:style-name="TableCell011401">
            <text:p text:style-name="P32"><text:span text:style-name="T64">2244241,63</text:span><text:span text:style-name="T65"/></text:p>
          </table:table-cell>
        </table:table-row>
        <table:table-row table:style-name="TableRow0115">
          <table:table-cell table:style-name="TableCell011500">
            <text:p text:style-name="P34"><text:span text:style-name="T66">472133,44</text:span><text:span text:style-name="T67"/></text:p>
          </table:table-cell>
          <table:table-cell table:style-name="TableCell011501">
            <text:p text:style-name="P34"><text:span text:style-name="T68">2244259,77</text:span><text:span text:style-name="T69"/></text:p>
          </table:table-cell>
        </table:table-row>
        <table:table-row table:style-name="TableRow0116">
          <table:table-cell table:style-name="TableCell011600">
            <text:p text:style-name="P36"><text:span text:style-name="T70">472125,19</text:span><text:span text:style-name="T71"/></text:p>
          </table:table-cell>
          <table:table-cell table:style-name="TableCell011601">
            <text:p text:style-name="P36"><text:span text:style-name="T72">2244278,39</text:span><text:span text:style-name="T73"/></text:p>
          </table:table-cell>
        </table:table-row>
        <table:table-row table:style-name="TableRow0117">
          <table:table-cell table:style-name="TableCell011700">
            <text:p text:style-name="P38"><text:span text:style-name="T74">472109,39</text:span><text:span text:style-name="T75"/></text:p>
          </table:table-cell>
          <table:table-cell table:style-name="TableCell011701">
            <text:p text:style-name="P38"><text:span text:style-name="T76">2244315,37</text:span><text:span text:style-name="T77"/></text:p>
          </table:table-cell>
        </table:table-row>
        <table:table-row table:style-name="TableRow0118">
          <table:table-cell table:style-name="TableCell011800">
            <text:p text:style-name="P40"><text:span text:style-name="T78">472061,55</text:span><text:span text:style-name="T79"/></text:p>
          </table:table-cell>
          <table:table-cell table:style-name="TableCell011801">
            <text:p text:style-name="P40"><text:span text:style-name="T80">2244415,5</text:span><text:span text:style-name="T81"/></text:p>
          </table:table-cell>
        </table:table-row>
        <table:table-row table:style-name="TableRow0119">
          <table:table-cell table:style-name="TableCell011900">
            <text:p text:style-name="P42"><text:span text:style-name="T82">472055,34</text:span><text:span text:style-name="T83"/></text:p>
          </table:table-cell>
          <table:table-cell table:style-name="TableCell011901">
            <text:p text:style-name="P42"><text:span text:style-name="T84">2244438,91</text:span><text:span text:style-name="T85"/></text:p>
          </table:table-cell>
        </table:table-row>
        <table:table-row table:style-name="TableRow0120">
          <table:table-cell table:style-name="TableCell012000">
            <text:p text:style-name="P44"><text:span text:style-name="T86">472054,51</text:span><text:span text:style-name="T87"/></text:p>
          </table:table-cell>
          <table:table-cell table:style-name="TableCell012001">
            <text:p text:style-name="P44"><text:span text:style-name="T88">2244642,24</text:span><text:span text:style-name="T89"/></text:p>
          </table:table-cell>
        </table:table-row>
        <table:table-row table:style-name="TableRow0121">
          <table:table-cell table:style-name="TableCell012100">
            <text:p text:style-name="P46"><text:span text:style-name="T90">472014,75</text:span><text:span text:style-name="T91"/></text:p>
          </table:table-cell>
          <table:table-cell table:style-name="TableCell012101">
            <text:p text:style-name="P46"><text:span text:style-name="T92">2244642,28</text:span><text:span text:style-name="T93"/></text:p>
          </table:table-cell>
        </table:table-row>
        <table:table-row table:style-name="TableRow0122">
          <table:table-cell table:style-name="TableCell012200">
            <text:p text:style-name="P48"><text:span text:style-name="T94">472014,75</text:span><text:span text:style-name="T95"/></text:p>
          </table:table-cell>
          <table:table-cell table:style-name="TableCell012201">
            <text:p text:style-name="P48"><text:span text:style-name="T96">2244632,87</text:span><text:span text:style-name="T97"/></text:p>
          </table:table-cell>
        </table:table-row>
        <table:table-row table:style-name="TableRow0123">
          <table:table-cell table:style-name="TableCell012300">
            <text:p text:style-name="P50"><text:span text:style-name="T98">471909,11</text:span><text:span text:style-name="T99"/></text:p>
          </table:table-cell>
          <table:table-cell table:style-name="TableCell012301">
            <text:p text:style-name="P50"><text:span text:style-name="T100">2244575,64</text:span><text:span text:style-name="T101"/></text:p>
          </table:table-cell>
        </table:table-row>
        <table:table-row table:style-name="TableRow0124">
          <table:table-cell table:style-name="TableCell012400">
            <text:p text:style-name="P52"><text:span text:style-name="T102">471778,32</text:span><text:span text:style-name="T103"/></text:p>
          </table:table-cell>
          <table:table-cell table:style-name="TableCell012401">
            <text:p text:style-name="P52"><text:span text:style-name="T104">2244504,79</text:span><text:span text:style-name="T105"/></text:p>
          </table:table-cell>
        </table:table-row>
        <table:table-row table:style-name="TableRow0125">
          <table:table-cell table:style-name="TableCell012500">
            <text:p text:style-name="P54"><text:span text:style-name="T106">471632,95</text:span><text:span text:style-name="T107"/></text:p>
          </table:table-cell>
          <table:table-cell table:style-name="TableCell012501">
            <text:p text:style-name="P54"><text:span text:style-name="T108">2244469,46</text:span><text:span text:style-name="T109"/></text:p>
          </table:table-cell>
        </table:table-row>
        <table:table-row table:style-name="TableRow0126">
          <table:table-cell table:style-name="TableCell012600">
            <text:p text:style-name="P56"><text:span text:style-name="T110">471536,75</text:span><text:span text:style-name="T111"/></text:p>
          </table:table-cell>
          <table:table-cell table:style-name="TableCell012601">
            <text:p text:style-name="P56"><text:span text:style-name="T112">2244449,44</text:span><text:span text:style-name="T113"/></text:p>
          </table:table-cell>
        </table:table-row>
        <table:table-row table:style-name="TableRow0127">
          <table:table-cell table:style-name="TableCell012700">
            <text:p text:style-name="P58"><text:span text:style-name="T114">471455,2</text:span><text:span text:style-name="T115"/></text:p>
          </table:table-cell>
          <table:table-cell table:style-name="TableCell012701">
            <text:p text:style-name="P58"><text:span text:style-name="T116">2244398,93</text:span><text:span text:style-name="T117"/></text:p>
          </table:table-cell>
        </table:table-row>
        <table:table-row table:style-name="TableRow0128">
          <table:table-cell table:style-name="TableCell012800">
            <text:p text:style-name="P60"><text:span text:style-name="T118">471449,17</text:span><text:span text:style-name="T119"/></text:p>
          </table:table-cell>
          <table:table-cell table:style-name="TableCell012801">
            <text:p text:style-name="P60"><text:span text:style-name="T120">2244387,75</text:span><text:span text:style-name="T121"/></text:p>
          </table:table-cell>
        </table:table-row>
        <table:table-row table:style-name="TableRow0129">
          <table:table-cell table:style-name="TableCell012900">
            <text:p text:style-name="P62"><text:span text:style-name="T122">471449,88</text:span><text:span text:style-name="T123"/></text:p>
          </table:table-cell>
          <table:table-cell table:style-name="TableCell012901">
            <text:p text:style-name="P62"><text:span text:style-name="T124">2244387,75</text:span><text:span text:style-name="T125"/></text:p>
          </table:table-cell>
        </table:table-row>
        <table:table-row table:style-name="TableRow0130">
          <table:table-cell table:style-name="TableCell013000">
            <text:p text:style-name="P64"><text:span text:style-name="T126">471449,88</text:span><text:span text:style-name="T127"/></text:p>
          </table:table-cell>
          <table:table-cell table:style-name="TableCell013001">
            <text:p text:style-name="P64"><text:span text:style-name="T128">2244381,75</text:span><text:span text:style-name="T129"/></text:p>
          </table:table-cell>
        </table:table-row>
        <table:table-row table:style-name="TableRow0131">
          <table:table-cell table:style-name="TableCell013100">
            <text:p text:style-name="P66"><text:span text:style-name="T130">471445,94</text:span><text:span text:style-name="T131"/></text:p>
          </table:table-cell>
          <table:table-cell table:style-name="TableCell013101">
            <text:p text:style-name="P66"><text:span text:style-name="T132">2244381,75</text:span><text:span text:style-name="T133"/></text:p>
          </table:table-cell>
        </table:table-row>
        <table:table-row table:style-name="TableRow0132">
          <table:table-cell table:style-name="TableCell013200">
            <text:p text:style-name="P68"><text:span text:style-name="T134">471441,81</text:span><text:span text:style-name="T135"/></text:p>
          </table:table-cell>
          <table:table-cell table:style-name="TableCell013201">
            <text:p text:style-name="P68"><text:span text:style-name="T136">2244374,1</text:span><text:span text:style-name="T137"/></text:p>
          </table:table-cell>
        </table:table-row>
        <table:table-row table:style-name="TableRow0133">
          <table:table-cell table:style-name="TableCell013300">
            <text:p text:style-name="P70"><text:span text:style-name="T138">471445,51</text:span><text:span text:style-name="T139"/></text:p>
          </table:table-cell>
          <table:table-cell table:style-name="TableCell013301">
            <text:p text:style-name="P70"><text:span text:style-name="T140">2244281,92</text:span><text:span text:style-name="T141"/></text:p>
          </table:table-cell>
        </table:table-row>
        <table:table-row table:style-name="TableRow0134">
          <table:table-cell table:style-name="TableCell013400">
            <text:p text:style-name="P72"><text:span text:style-name="T142">471446,8</text:span><text:span text:style-name="T143"/></text:p>
          </table:table-cell>
          <table:table-cell table:style-name="TableCell013401">
            <text:p text:style-name="P72"><text:span text:style-name="T144">2244215,98</text:span><text:span text:style-name="T145"/></text:p>
          </table:table-cell>
        </table:table-row>
        <table:table-row table:style-name="TableRow0135">
          <table:table-cell table:style-name="TableCell013500">
            <text:p text:style-name="P74"><text:span text:style-name="T146">471448,65</text:span><text:span text:style-name="T147"/></text:p>
          </table:table-cell>
          <table:table-cell table:style-name="TableCell013501">
            <text:p text:style-name="P74"><text:span text:style-name="T148">2244166,01</text:span><text:span text:style-name="T149"/></text:p>
          </table:table-cell>
        </table:table-row>
        <table:table-row table:style-name="TableRow0136">
          <table:table-cell table:style-name="TableCell013600">
            <text:p text:style-name="P76"><text:span text:style-name="T150">471446,59</text:span><text:span text:style-name="T151"/></text:p>
          </table:table-cell>
          <table:table-cell table:style-name="TableCell013601">
            <text:p text:style-name="P76"><text:span text:style-name="T152">2244143,52</text:span><text:span text:style-name="T153"/></text:p>
          </table:table-cell>
        </table:table-row>
        <table:table-row table:style-name="TableRow0137">
          <table:table-cell table:style-name="TableCell013700">
            <text:p text:style-name="P78"><text:span text:style-name="T154">471343,16</text:span><text:span text:style-name="T155"/></text:p>
          </table:table-cell>
          <table:table-cell table:style-name="TableCell013701">
            <text:p text:style-name="P78"><text:span text:style-name="T156">2244136,55</text:span><text:span text:style-name="T157"/></text:p>
          </table:table-cell>
        </table:table-row>
        <table:table-row table:style-name="TableRow0138">
          <table:table-cell table:style-name="TableCell013800">
            <text:p text:style-name="P80"><text:span text:style-name="T158">471309,04</text:span><text:span text:style-name="T159"/></text:p>
          </table:table-cell>
          <table:table-cell table:style-name="TableCell013801">
            <text:p text:style-name="P80"><text:span text:style-name="T160">2244132,69</text:span><text:span text:style-name="T161"/></text:p>
          </table:table-cell>
        </table:table-row>
        <table:table-row table:style-name="TableRow0139">
          <table:table-cell table:style-name="TableCell013900">
            <text:p text:style-name="P82"><text:span text:style-name="T162">471293,26</text:span><text:span text:style-name="T163"/></text:p>
          </table:table-cell>
          <table:table-cell table:style-name="TableCell013901">
            <text:p text:style-name="P82"><text:span text:style-name="T164">2244126</text:span><text:span text:style-name="T165"/></text:p>
          </table:table-cell>
        </table:table-row>
        <table:table-row table:style-name="TableRow0140">
          <table:table-cell table:style-name="TableCell014000">
            <text:p text:style-name="P84"><text:span text:style-name="T166">471246,69</text:span><text:span text:style-name="T167"/></text:p>
          </table:table-cell>
          <table:table-cell table:style-name="TableCell014001">
            <text:p text:style-name="P84"><text:span text:style-name="T168">2244095,54</text:span><text:span text:style-name="T169"/></text:p>
          </table:table-cell>
        </table:table-row>
        <table:table-row table:style-name="TableRow0141">
          <table:table-cell table:style-name="TableCell014100">
            <text:p text:style-name="P86"><text:span text:style-name="T170">471216,85</text:span><text:span text:style-name="T171"/></text:p>
          </table:table-cell>
          <table:table-cell table:style-name="TableCell014101">
            <text:p text:style-name="P86"><text:span text:style-name="T172">2244079,23</text:span><text:span text:style-name="T173"/></text:p>
          </table:table-cell>
        </table:table-row>
        <table:table-row table:style-name="TableRow0142">
          <table:table-cell table:style-name="TableCell014200">
            <text:p text:style-name="P88"><text:span text:style-name="T174">471163,81</text:span><text:span text:style-name="T175"/></text:p>
          </table:table-cell>
          <table:table-cell table:style-name="TableCell014201">
            <text:p text:style-name="P88"><text:span text:style-name="T176">2244042,28</text:span><text:span text:style-name="T177"/></text:p>
          </table:table-cell>
        </table:table-row>
        <table:table-row table:style-name="TableRow0143">
          <table:table-cell table:style-name="TableCell014300">
            <text:p text:style-name="P90"><text:span text:style-name="T178">471034,91</text:span><text:span text:style-name="T179"/></text:p>
          </table:table-cell>
          <table:table-cell table:style-name="TableCell014301">
            <text:p text:style-name="P90"><text:span text:style-name="T180">2243947,39</text:span><text:span text:style-name="T181"/></text:p>
          </table:table-cell>
        </table:table-row>
        <table:table-row table:style-name="TableRow0144">
          <table:table-cell table:style-name="TableCell014400">
            <text:p text:style-name="P92"><text:span text:style-name="T182">470922,46</text:span><text:span text:style-name="T183"/></text:p>
          </table:table-cell>
          <table:table-cell table:style-name="TableCell014401">
            <text:p text:style-name="P92"><text:span text:style-name="T184">2243871,12</text:span><text:span text:style-name="T185"/></text:p>
          </table:table-cell>
        </table:table-row>
        <table:table-row table:style-name="TableRow0145">
          <table:table-cell table:style-name="TableCell014500">
            <text:p text:style-name="P94"><text:span text:style-name="T186">470929,31</text:span><text:span text:style-name="T187"/></text:p>
          </table:table-cell>
          <table:table-cell table:style-name="TableCell014501">
            <text:p text:style-name="P94"><text:span text:style-name="T188">2243861,08</text:span><text:span text:style-name="T189"/></text:p>
          </table:table-cell>
        </table:table-row>
        <table:table-row table:style-name="TableRow0146">
          <table:table-cell table:style-name="TableCell014600">
            <text:p text:style-name="P96"><text:span text:style-name="T190">471041,31</text:span><text:span text:style-name="T191"/></text:p>
          </table:table-cell>
          <table:table-cell table:style-name="TableCell014601">
            <text:p text:style-name="P96"><text:span text:style-name="T192">2243938,73</text:span><text:span text:style-name="T193"/></text:p>
          </table:table-cell>
        </table:table-row>
        <table:table-row table:style-name="TableRow0147">
          <table:table-cell table:style-name="TableCell014700">
            <text:p text:style-name="P98"><text:span text:style-name="T194">471082,07</text:span><text:span text:style-name="T195"/></text:p>
          </table:table-cell>
          <table:table-cell table:style-name="TableCell014701">
            <text:p text:style-name="P98"><text:span text:style-name="T196">2243967,69</text:span><text:span text:style-name="T197"/></text:p>
          </table:table-cell>
        </table:table-row>
        <table:table-row table:style-name="TableRow0148">
          <table:table-cell table:style-name="TableCell014800">
            <text:p text:style-name="P100"><text:span text:style-name="T198">471223,35</text:span><text:span text:style-name="T199"/></text:p>
          </table:table-cell>
          <table:table-cell table:style-name="TableCell014801">
            <text:p text:style-name="P100"><text:span text:style-name="T200">2244070,6</text:span><text:span text:style-name="T201"/></text:p>
          </table:table-cell>
        </table:table-row>
        <table:table-row table:style-name="TableRow0149">
          <table:table-cell table:style-name="TableCell014900">
            <text:p text:style-name="P102"><text:span text:style-name="T202">471225,45</text:span><text:span text:style-name="T203"/></text:p>
          </table:table-cell>
          <table:table-cell table:style-name="TableCell014901">
            <text:p text:style-name="P102"><text:span text:style-name="T204">2244071,79</text:span><text:span text:style-name="T205"/></text:p>
          </table:table-cell>
        </table:table-row>
        <table:table-row table:style-name="TableRow0150">
          <table:table-cell table:style-name="TableCell015000">
            <text:p text:style-name="P104"><text:span text:style-name="T206">471225,34</text:span><text:span text:style-name="T207"/></text:p>
          </table:table-cell>
          <table:table-cell table:style-name="TableCell015001">
            <text:p text:style-name="P104"><text:span text:style-name="T208">2244071,96</text:span><text:span text:style-name="T209"/></text:p>
          </table:table-cell>
        </table:table-row>
        <table:table-row table:style-name="TableRow0151">
          <table:table-cell table:style-name="TableCell015100">
            <text:p text:style-name="P106"><text:span text:style-name="T210">471234,28</text:span><text:span text:style-name="T211"/></text:p>
          </table:table-cell>
          <table:table-cell table:style-name="TableCell015101">
            <text:p text:style-name="P106"><text:span text:style-name="T212">2244077,82</text:span><text:span text:style-name="T213"/></text:p>
          </table:table-cell>
        </table:table-row>
        <table:table-row table:style-name="TableRow0152">
          <table:table-cell table:style-name="TableCell015200">
            <text:p text:style-name="P108"><text:span text:style-name="T214">471234,78</text:span><text:span text:style-name="T215"/></text:p>
          </table:table-cell>
          <table:table-cell table:style-name="TableCell015201">
            <text:p text:style-name="P108"><text:span text:style-name="T216">2244077,07</text:span><text:span text:style-name="T217"/></text:p>
          </table:table-cell>
        </table:table-row>
        <table:table-row table:style-name="TableRow0153">
          <table:table-cell table:style-name="TableCell015300">
            <text:p text:style-name="P110"><text:span text:style-name="T218">471237,49</text:span><text:span text:style-name="T219"/></text:p>
          </table:table-cell>
          <table:table-cell table:style-name="TableCell015301">
            <text:p text:style-name="P110"><text:span text:style-name="T220">2244078,61</text:span><text:span text:style-name="T221"/></text:p>
          </table:table-cell>
        </table:table-row>
        <table:table-row table:style-name="TableRow0154">
          <table:table-cell table:style-name="TableCell015400">
            <text:p text:style-name="P112"><text:span text:style-name="T222">471239,69</text:span><text:span text:style-name="T223"/></text:p>
          </table:table-cell>
          <table:table-cell table:style-name="TableCell015401">
            <text:p text:style-name="P112"><text:span text:style-name="T224">2244079,94</text:span><text:span text:style-name="T225"/></text:p>
          </table:table-cell>
        </table:table-row>
        <table:table-row table:style-name="TableRow0155">
          <table:table-cell table:style-name="TableCell015500">
            <text:p text:style-name="P114"><text:span text:style-name="T226">471240,27</text:span><text:span text:style-name="T227"/></text:p>
          </table:table-cell>
          <table:table-cell table:style-name="TableCell015501">
            <text:p text:style-name="P114"><text:span text:style-name="T228">2244079,94</text:span><text:span text:style-name="T229"/></text:p>
          </table:table-cell>
        </table:table-row>
        <table:table-row table:style-name="TableRow0156">
          <table:table-cell table:style-name="TableCell015600">
            <text:p text:style-name="P116"><text:span text:style-name="T230">471240,27</text:span><text:span text:style-name="T231"/></text:p>
          </table:table-cell>
          <table:table-cell table:style-name="TableCell015601">
            <text:p text:style-name="P116"><text:span text:style-name="T232">2244080,52</text:span><text:span text:style-name="T233"/></text:p>
          </table:table-cell>
        </table:table-row>
        <table:table-row table:style-name="TableRow0157">
          <table:table-cell table:style-name="TableCell015700">
            <text:p text:style-name="P118"><text:span text:style-name="T234">471242,96</text:span><text:span text:style-name="T235"/></text:p>
          </table:table-cell>
          <table:table-cell table:style-name="TableCell015701">
            <text:p text:style-name="P118"><text:span text:style-name="T236">2244081,95</text:span><text:span text:style-name="T237"/></text:p>
          </table:table-cell>
        </table:table-row>
        <table:table-row table:style-name="TableRow0158">
          <table:table-cell table:style-name="TableCell015800">
            <text:p text:style-name="P120"><text:span text:style-name="T238">471243,41</text:span><text:span text:style-name="T239"/></text:p>
          </table:table-cell>
          <table:table-cell table:style-name="TableCell015801">
            <text:p text:style-name="P120"><text:span text:style-name="T240">2244081,95</text:span><text:span text:style-name="T241"/></text:p>
          </table:table-cell>
        </table:table-row>
        <table:table-row table:style-name="TableRow0159">
          <table:table-cell table:style-name="TableCell015900">
            <text:p text:style-name="P122"><text:span text:style-name="T242">471243,41</text:span><text:span text:style-name="T243"/></text:p>
          </table:table-cell>
          <table:table-cell table:style-name="TableCell015901">
            <text:p text:style-name="P122"><text:span text:style-name="T244">2244082,22</text:span><text:span text:style-name="T245"/></text:p>
          </table:table-cell>
        </table:table-row>
        <table:table-row table:style-name="TableRow0160">
          <table:table-cell table:style-name="TableCell016000">
            <text:p text:style-name="P124"><text:span text:style-name="T246">471267,5</text:span><text:span text:style-name="T247"/></text:p>
          </table:table-cell>
          <table:table-cell table:style-name="TableCell016001">
            <text:p text:style-name="P124"><text:span text:style-name="T248">2244096,94</text:span><text:span text:style-name="T249"/></text:p>
          </table:table-cell>
        </table:table-row>
        <table:table-row table:style-name="TableRow0161">
          <table:table-cell table:style-name="TableCell016100">
            <text:p text:style-name="P126"><text:span text:style-name="T250">471267,67</text:span><text:span text:style-name="T251"/></text:p>
          </table:table-cell>
          <table:table-cell table:style-name="TableCell016101">
            <text:p text:style-name="P126"><text:span text:style-name="T252">2244096,66</text:span><text:span text:style-name="T253"/></text:p>
          </table:table-cell>
        </table:table-row>
        <table:table-row table:style-name="TableRow0162">
          <table:table-cell table:style-name="TableCell016200">
            <text:p text:style-name="P128"><text:span text:style-name="T254">471298,53</text:span><text:span text:style-name="T255"/></text:p>
          </table:table-cell>
          <table:table-cell table:style-name="TableCell016201">
            <text:p text:style-name="P128"><text:span text:style-name="T256">2244117,44</text:span><text:span text:style-name="T257"/></text:p>
          </table:table-cell>
        </table:table-row>
        <table:table-row table:style-name="TableRow0163">
          <table:table-cell table:style-name="TableCell016300">
            <text:p text:style-name="P130"><text:span text:style-name="T258">471312,47</text:span><text:span text:style-name="T259"/></text:p>
          </table:table-cell>
          <table:table-cell table:style-name="TableCell016301">
            <text:p text:style-name="P130"><text:span text:style-name="T260">2244123,22</text:span><text:span text:style-name="T261"/></text:p>
          </table:table-cell>
        </table:table-row>
        <table:table-row table:style-name="TableRow0164">
          <table:table-cell table:style-name="TableCell016400">
            <text:p text:style-name="P132"><text:span text:style-name="T262">471395,6</text:span><text:span text:style-name="T263"/></text:p>
          </table:table-cell>
          <table:table-cell table:style-name="TableCell016401">
            <text:p text:style-name="P132"><text:span text:style-name="T264">2244129,27</text:span><text:span text:style-name="T265"/></text:p>
          </table:table-cell>
        </table:table-row>
        <table:table-row table:style-name="TableRow0165">
          <table:table-cell table:style-name="TableCell016500">
            <text:p text:style-name="P134"><text:span text:style-name="T266">471455,79</text:span><text:span text:style-name="T267"/></text:p>
          </table:table-cell>
          <table:table-cell table:style-name="TableCell016501">
            <text:p text:style-name="P134"><text:span text:style-name="T268">2244134,24</text:span><text:span text:style-name="T269"/></text:p>
          </table:table-cell>
        </table:table-row>
        <table:table-row table:style-name="TableRow0166">
          <table:table-cell table:style-name="TableCell016600">
            <text:p text:style-name="P136"><text:span text:style-name="T270">471458,64</text:span><text:span text:style-name="T271"/></text:p>
          </table:table-cell>
          <table:table-cell table:style-name="TableCell016601">
            <text:p text:style-name="P136"><text:span text:style-name="T272">2244166,53</text:span><text:span text:style-name="T273"/></text:p>
          </table:table-cell>
        </table:table-row>
        <table:table-row table:style-name="TableRow0167">
          <table:table-cell table:style-name="TableCell016700">
            <text:p text:style-name="P138"><text:span text:style-name="T274">471455,25</text:span><text:span text:style-name="T275"/></text:p>
          </table:table-cell>
          <table:table-cell table:style-name="TableCell016701">
            <text:p text:style-name="P138"><text:span text:style-name="T276">2244266,47</text:span><text:span text:style-name="T277"/></text:p>
          </table:table-cell>
        </table:table-row>
        <table:table-row table:style-name="TableRow0168">
          <table:table-cell table:style-name="TableCell016800">
            <text:p text:style-name="P140"><text:span text:style-name="T278">471453,16</text:span><text:span text:style-name="T279"/></text:p>
          </table:table-cell>
          <table:table-cell table:style-name="TableCell016801">
            <text:p text:style-name="P140"><text:span text:style-name="T280">2244331,39</text:span><text:span text:style-name="T281"/></text:p>
          </table:table-cell>
        </table:table-row>
        <table:table-row table:style-name="TableRow0169">
          <table:table-cell table:style-name="TableCell016900">
            <text:p text:style-name="P142"><text:span text:style-name="T282">471452,26</text:span><text:span text:style-name="T283"/></text:p>
          </table:table-cell>
          <table:table-cell table:style-name="TableCell016901">
            <text:p text:style-name="P142"><text:span text:style-name="T284">2244331,35</text:span><text:span text:style-name="T285"/></text:p>
          </table:table-cell>
        </table:table-row>
        <table:table-row table:style-name="TableRow0170">
          <table:table-cell table:style-name="TableCell017000">
            <text:p text:style-name="P144"><text:span text:style-name="T286">471451,86</text:span><text:span text:style-name="T287"/></text:p>
          </table:table-cell>
          <table:table-cell table:style-name="TableCell017001">
            <text:p text:style-name="P144"><text:span text:style-name="T288">2244371,69</text:span><text:span text:style-name="T289"/></text:p>
          </table:table-cell>
        </table:table-row>
        <table:table-row table:style-name="TableRow0171">
          <table:table-cell table:style-name="TableCell017100">
            <text:p text:style-name="P146"><text:span text:style-name="T290">471462,56</text:span><text:span text:style-name="T291"/></text:p>
          </table:table-cell>
          <table:table-cell table:style-name="TableCell017101">
            <text:p text:style-name="P146"><text:span text:style-name="T292">2244391,52</text:span><text:span text:style-name="T293"/></text:p>
          </table:table-cell>
        </table:table-row>
        <table:table-row table:style-name="TableRow0172">
          <table:table-cell table:style-name="TableCell017200">
            <text:p text:style-name="P148"><text:span text:style-name="T294">471465,57</text:span><text:span text:style-name="T295"/></text:p>
          </table:table-cell>
          <table:table-cell table:style-name="TableCell017201">
            <text:p text:style-name="P148"><text:span text:style-name="T296">2244393,39</text:span><text:span text:style-name="T297"/></text:p>
          </table:table-cell>
        </table:table-row>
        <table:table-row table:style-name="TableRow0173">
          <table:table-cell table:style-name="TableCell017300">
            <text:p text:style-name="P150"><text:span text:style-name="T298">471465,15</text:span><text:span text:style-name="T299"/></text:p>
          </table:table-cell>
          <table:table-cell table:style-name="TableCell017301">
            <text:p text:style-name="P150"><text:span text:style-name="T300">2244398,88</text:span><text:span text:style-name="T301"/></text:p>
          </table:table-cell>
        </table:table-row>
        <table:table-row table:style-name="TableRow0174">
          <table:table-cell table:style-name="TableCell017400">
            <text:p text:style-name="P152"><text:span text:style-name="T302">471477,43</text:span><text:span text:style-name="T303"/></text:p>
          </table:table-cell>
          <table:table-cell table:style-name="TableCell017401">
            <text:p text:style-name="P152"><text:span text:style-name="T304">2244400,73</text:span><text:span text:style-name="T305"/></text:p>
          </table:table-cell>
        </table:table-row>
        <table:table-row table:style-name="TableRow0175">
          <table:table-cell table:style-name="TableCell017500">
            <text:p text:style-name="P154"><text:span text:style-name="T306">471541,16</text:span><text:span text:style-name="T307"/></text:p>
          </table:table-cell>
          <table:table-cell table:style-name="TableCell017501">
            <text:p text:style-name="P154"><text:span text:style-name="T308">2244440,2</text:span><text:span text:style-name="T309"/></text:p>
          </table:table-cell>
        </table:table-row>
        <table:table-row table:style-name="TableRow0176">
          <table:table-cell table:style-name="TableCell017600">
            <text:p text:style-name="P156"><text:span text:style-name="T310">471636,77</text:span><text:span text:style-name="T311"/></text:p>
          </table:table-cell>
          <table:table-cell table:style-name="TableCell017601">
            <text:p text:style-name="P156"><text:span text:style-name="T312">2244460,09</text:span><text:span text:style-name="T313"/></text:p>
          </table:table-cell>
        </table:table-row>
        <table:table-row table:style-name="TableRow0177">
          <table:table-cell table:style-name="TableCell017700">
            <text:p text:style-name="P158"><text:span text:style-name="T314">471775,01</text:span><text:span text:style-name="T315"/></text:p>
          </table:table-cell>
          <table:table-cell table:style-name="TableCell017701">
            <text:p text:style-name="P158"><text:span text:style-name="T316">2244493,69</text:span><text:span text:style-name="T317"/></text:p>
          </table:table-cell>
        </table:table-row>
        <table:table-row table:style-name="TableRow0178">
          <table:table-cell table:style-name="TableCell017800">
            <text:p text:style-name="P160"><text:span text:style-name="T318">471775,01</text:span><text:span text:style-name="T319"/></text:p>
          </table:table-cell>
          <table:table-cell table:style-name="TableCell017801">
            <text:p text:style-name="P160"><text:span text:style-name="T320">2244392,98</text:span><text:span text:style-name="T321"/></text:p>
          </table:table-cell>
        </table:table-row>
        <table:table-row table:style-name="TableRow0179">
          <table:table-cell table:style-name="TableCell017900">
            <text:p text:style-name="P162"><text:span text:style-name="T322">471780,48</text:span><text:span text:style-name="T323"/></text:p>
          </table:table-cell>
          <table:table-cell table:style-name="TableCell017901">
            <text:p text:style-name="P162"><text:span text:style-name="T324">2244380,54</text:span><text:span text:style-name="T325"/></text:p>
          </table:table-cell>
        </table:table-row>
        <table:table-row table:style-name="TableRow0180">
          <table:table-cell table:style-name="TableCell018000">
            <text:p text:style-name="P164"><text:span text:style-name="T326">471783,13</text:span><text:span text:style-name="T327"/></text:p>
          </table:table-cell>
          <table:table-cell table:style-name="TableCell018001">
            <text:p text:style-name="P164"><text:span text:style-name="T328">2244364,56</text:span><text:span text:style-name="T329"/></text:p>
          </table:table-cell>
        </table:table-row>
        <table:table-row table:style-name="TableRow0181">
          <table:table-cell table:style-name="TableCell018100">
            <text:p text:style-name="P166"><text:span text:style-name="T330">471785,03</text:span><text:span text:style-name="T331"/></text:p>
          </table:table-cell>
          <table:table-cell table:style-name="TableCell018101">
            <text:p text:style-name="P166"><text:span text:style-name="T332">2244364,65</text:span><text:span text:style-name="T333"/></text:p>
          </table:table-cell>
        </table:table-row>
        <table:table-row table:style-name="TableRow0182">
          <table:table-cell table:style-name="TableCell018200">
            <text:p text:style-name="P168"><text:span text:style-name="T334">471785,68</text:span><text:span text:style-name="T335"/></text:p>
          </table:table-cell>
          <table:table-cell table:style-name="TableCell018201">
            <text:p text:style-name="P168"><text:span text:style-name="T336">2244351,52</text:span><text:span text:style-name="T337"/></text:p>
          </table:table-cell>
        </table:table-row>
        <table:table-row table:style-name="TableRow0183">
          <table:table-cell table:style-name="TableCell018300">
            <text:p text:style-name="P170"><text:span text:style-name="T338">471785,29</text:span><text:span text:style-name="T339"/></text:p>
          </table:table-cell>
          <table:table-cell table:style-name="TableCell018301">
            <text:p text:style-name="P170"><text:span text:style-name="T340">2244351,5</text:span><text:span text:style-name="T341"/></text:p>
          </table:table-cell>
        </table:table-row>
        <table:table-row table:style-name="TableRow0184">
          <table:table-cell table:style-name="TableCell018400">
            <text:p text:style-name="P172"><text:span text:style-name="T342">471791,57</text:span><text:span text:style-name="T343"/></text:p>
          </table:table-cell>
          <table:table-cell table:style-name="TableCell018401">
            <text:p text:style-name="P172"><text:span text:style-name="T344">2244313,64</text:span><text:span text:style-name="T345"/></text:p>
          </table:table-cell>
        </table:table-row>
        <table:table-row table:style-name="TableRow0185">
          <table:table-cell table:style-name="TableCell018500">
            <text:p text:style-name="P174"><text:span text:style-name="T346">471803,15</text:span><text:span text:style-name="T347"/></text:p>
          </table:table-cell>
          <table:table-cell table:style-name="TableCell018501">
            <text:p text:style-name="P174"><text:span text:style-name="T348">2244242,4</text:span><text:span text:style-name="T349"/></text:p>
          </table:table-cell>
        </table:table-row>
        <table:table-row table:style-name="TableRow0186">
          <table:table-cell table:style-name="TableCell018600">
            <text:p text:style-name="P176"><text:span text:style-name="T350">471807,23</text:span><text:span text:style-name="T351"/></text:p>
          </table:table-cell>
          <table:table-cell table:style-name="TableCell018601">
            <text:p text:style-name="P176"><text:span text:style-name="T352">2244188,35</text:span><text:span text:style-name="T353"/></text:p>
          </table:table-cell>
        </table:table-row>
        <table:table-row table:style-name="TableRow0187">
          <table:table-cell table:style-name="TableCell018700">
            <text:p text:style-name="P178"><text:span text:style-name="T354">471738,83</text:span><text:span text:style-name="T355"/></text:p>
          </table:table-cell>
          <table:table-cell table:style-name="TableCell018701">
            <text:p text:style-name="P178"><text:span text:style-name="T356">2244183,65</text:span><text:span text:style-name="T357"/></text:p>
          </table:table-cell>
        </table:table-row>
        <table:table-row table:style-name="TableRow0188">
          <table:table-cell table:style-name="TableCell018800">
            <text:p text:style-name="P180"><text:span text:style-name="T358">471720,23</text:span><text:span text:style-name="T359"/></text:p>
          </table:table-cell>
          <table:table-cell table:style-name="TableCell018801">
            <text:p text:style-name="P180"><text:span text:style-name="T360">2244183,63</text:span><text:span text:style-name="T361"/></text:p>
          </table:table-cell>
        </table:table-row>
        <table:table-row table:style-name="TableRow0189">
          <table:table-cell table:style-name="TableCell018900">
            <text:p text:style-name="P182"><text:span text:style-name="T362">471720,55</text:span><text:span text:style-name="T363"/></text:p>
          </table:table-cell>
          <table:table-cell table:style-name="TableCell018901">
            <text:p text:style-name="P182"><text:span text:style-name="T364">2244173,58</text:span><text:span text:style-name="T365"/></text:p>
          </table:table-cell>
        </table:table-row>
        <table:table-row table:style-name="TableRow0190">
          <table:table-cell table:style-name="TableCell019000">
            <text:p text:style-name="P184"><text:span text:style-name="T366">471733,33</text:span><text:span text:style-name="T367"/></text:p>
          </table:table-cell>
          <table:table-cell table:style-name="TableCell019001">
            <text:p text:style-name="P184"><text:span text:style-name="T368">2244173,64</text:span><text:span text:style-name="T369"/></text:p>
          </table:table-cell>
        </table:table-row>
        <table:table-row table:style-name="TableRow0191">
          <table:table-cell table:style-name="TableCell019100">
            <text:p text:style-name="P186"><text:span text:style-name="T370">471733,34</text:span><text:span text:style-name="T371"/></text:p>
          </table:table-cell>
          <table:table-cell table:style-name="TableCell019101">
            <text:p text:style-name="P186"><text:span text:style-name="T372">2244181,59</text:span><text:span text:style-name="T373"/></text:p>
          </table:table-cell>
        </table:table-row>
        <table:table-row table:style-name="TableRow0192">
          <table:table-cell table:style-name="TableCell019200">
            <text:p text:style-name="P188"><text:span text:style-name="T374">471738,13</text:span><text:span text:style-name="T375"/></text:p>
          </table:table-cell>
          <table:table-cell table:style-name="TableCell019201">
            <text:p text:style-name="P188"><text:span text:style-name="T376">2244181,57</text:span><text:span text:style-name="T377"/></text:p>
          </table:table-cell>
        </table:table-row>
        <table:table-row table:style-name="TableRow0193">
          <table:table-cell table:style-name="TableCell019300">
            <text:p text:style-name="P190"><text:span text:style-name="T378">471738,11</text:span><text:span text:style-name="T379"/></text:p>
          </table:table-cell>
          <table:table-cell table:style-name="TableCell019301">
            <text:p text:style-name="P190"><text:span text:style-name="T380">2244173,67</text:span><text:span text:style-name="T381"/></text:p>
          </table:table-cell>
        </table:table-row>
        <table:table-row table:style-name="TableRow0194">
          <table:table-cell table:style-name="TableCell019400">
            <text:p text:style-name="P192"><text:span text:style-name="T382">471739,18</text:span><text:span text:style-name="T383"/></text:p>
          </table:table-cell>
          <table:table-cell table:style-name="TableCell019401">
            <text:p text:style-name="P192"><text:span text:style-name="T384">2244173,67</text:span><text:span text:style-name="T385"/></text:p>
          </table:table-cell>
        </table:table-row>
        <table:table-row table:style-name="TableRow0195">
          <table:table-cell table:style-name="TableCell019500">
            <text:p text:style-name="P194"><text:span text:style-name="T386">471816,83</text:span><text:span text:style-name="T387"/></text:p>
          </table:table-cell>
          <table:table-cell table:style-name="TableCell019501">
            <text:p text:style-name="P194"><text:span text:style-name="T388">2244179,01</text:span><text:span text:style-name="T389"/></text:p>
          </table:table-cell>
        </table:table-row>
        <table:table-row table:style-name="TableRow0196">
          <table:table-cell table:style-name="TableCell019600">
            <text:p text:style-name="P196"><text:span text:style-name="T390">471811,97</text:span><text:span text:style-name="T391"/></text:p>
          </table:table-cell>
          <table:table-cell table:style-name="TableCell019601">
            <text:p text:style-name="P196"><text:span text:style-name="T392">2244243,33</text:span><text:span text:style-name="T393"/></text:p>
          </table:table-cell>
        </table:table-row>
        <table:table-row table:style-name="TableRow0197">
          <table:table-cell table:style-name="TableCell019700">
            <text:p text:style-name="P198"><text:span text:style-name="T394">471807,73</text:span><text:span text:style-name="T395"/></text:p>
          </table:table-cell>
          <table:table-cell table:style-name="TableCell019701">
            <text:p text:style-name="P198"><text:span text:style-name="T396">2244267,08</text:span><text:span text:style-name="T397"/></text:p>
          </table:table-cell>
        </table:table-row>
        <table:table-row table:style-name="TableRow0198">
          <table:table-cell table:style-name="TableCell019800">
            <text:p text:style-name="P200"><text:span text:style-name="T398">471807,25</text:span><text:span text:style-name="T399"/></text:p>
          </table:table-cell>
          <table:table-cell table:style-name="TableCell019801">
            <text:p text:style-name="P200"><text:span text:style-name="T400">2244267,03</text:span><text:span text:style-name="T401"/></text:p>
          </table:table-cell>
        </table:table-row>
        <table:table-row table:style-name="TableRow0199">
          <table:table-cell table:style-name="TableCell019900">
            <text:p text:style-name="P202"><text:span text:style-name="T402">471806,84</text:span><text:span text:style-name="T403"/></text:p>
          </table:table-cell>
          <table:table-cell table:style-name="TableCell019901">
            <text:p text:style-name="P202"><text:span text:style-name="T404">2244271,01</text:span><text:span text:style-name="T405"/></text:p>
          </table:table-cell>
        </table:table-row>
        <table:table-row table:style-name="TableRow01100">
          <table:table-cell table:style-name="TableCell0110000">
            <text:p text:style-name="P204"><text:span text:style-name="T406">471805,77</text:span><text:span text:style-name="T407"/></text:p>
          </table:table-cell>
          <table:table-cell table:style-name="TableCell0110001">
            <text:p text:style-name="P204"><text:span text:style-name="T408">2244278,08</text:span><text:span text:style-name="T409"/></text:p>
          </table:table-cell>
        </table:table-row>
        <table:table-row table:style-name="TableRow01101">
          <table:table-cell table:style-name="TableCell0110100">
            <text:p text:style-name="P206"><text:span text:style-name="T410">471797,69</text:span><text:span text:style-name="T411"/></text:p>
          </table:table-cell>
          <table:table-cell table:style-name="TableCell0110101">
            <text:p text:style-name="P206"><text:span text:style-name="T412">2244340,49</text:span><text:span text:style-name="T413"/></text:p>
          </table:table-cell>
        </table:table-row>
        <table:table-row table:style-name="TableRow01102">
          <table:table-cell table:style-name="TableCell0110200">
            <text:p text:style-name="P208"><text:span text:style-name="T414">471790,46</text:span><text:span text:style-name="T415"/></text:p>
          </table:table-cell>
          <table:table-cell table:style-name="TableCell0110201">
            <text:p text:style-name="P208"><text:span text:style-name="T416">2244382,77</text:span><text:span text:style-name="T417"/></text:p>
          </table:table-cell>
        </table:table-row>
        <table:table-row table:style-name="TableRow01103">
          <table:table-cell table:style-name="TableCell0110300">
            <text:p text:style-name="P210"><text:span text:style-name="T418">471784,14</text:span><text:span text:style-name="T419"/></text:p>
          </table:table-cell>
          <table:table-cell table:style-name="TableCell0110301">
            <text:p text:style-name="P210"><text:span text:style-name="T420">2244397,15</text:span><text:span text:style-name="T421"/></text:p>
          </table:table-cell>
        </table:table-row>
        <table:table-row table:style-name="TableRow01104">
          <table:table-cell table:style-name="TableCell0110400">
            <text:p text:style-name="P212"><text:span text:style-name="T422">471783,34</text:span><text:span text:style-name="T423"/></text:p>
          </table:table-cell>
          <table:table-cell table:style-name="TableCell0110401">
            <text:p text:style-name="P212"><text:span text:style-name="T424">2244397,15</text:span><text:span text:style-name="T425"/></text:p>
          </table:table-cell>
        </table:table-row>
        <table:table-row table:style-name="TableRow01105">
          <table:table-cell table:style-name="TableCell0110500">
            <text:p text:style-name="P214"><text:span text:style-name="T426">471783,01</text:span><text:span text:style-name="T427"/></text:p>
          </table:table-cell>
          <table:table-cell table:style-name="TableCell0110501">
            <text:p text:style-name="P214"><text:span text:style-name="T428">2244403,11</text:span><text:span text:style-name="T429"/></text:p>
          </table:table-cell>
        </table:table-row>
        <table:table-row table:style-name="TableRow01106">
          <table:table-cell table:style-name="TableCell0110600">
            <text:p text:style-name="P216"><text:span text:style-name="T430">471785,01</text:span><text:span text:style-name="T431"/></text:p>
          </table:table-cell>
          <table:table-cell table:style-name="TableCell0110601">
            <text:p text:style-name="P216"><text:span text:style-name="T432">2244403,14</text:span><text:span text:style-name="T433"/></text:p>
          </table:table-cell>
        </table:table-row>
        <table:table-row table:style-name="TableRow01107">
          <table:table-cell table:style-name="TableCell0110700">
            <text:p text:style-name="P218"><text:span text:style-name="T434">471785,01</text:span><text:span text:style-name="T435"/></text:p>
          </table:table-cell>
          <table:table-cell table:style-name="TableCell0110701">
            <text:p text:style-name="P218"><text:span text:style-name="T436">2244497,09</text:span><text:span text:style-name="T437"/></text:p>
          </table:table-cell>
        </table:table-row>
        <table:table-row table:style-name="TableRow01108">
          <table:table-cell table:style-name="TableCell0110800">
            <text:p text:style-name="P220"><text:span text:style-name="T438">472000,3</text:span><text:span text:style-name="T439"/></text:p>
          </table:table-cell>
          <table:table-cell table:style-name="TableCell0110801">
            <text:p text:style-name="P220"><text:span text:style-name="T440">2244613,72</text:span><text:span text:style-name="T441"/></text:p>
          </table:table-cell>
        </table:table-row>
        <table:table-row table:style-name="TableRow01109">
          <table:table-cell table:style-name="TableCell0110900">
            <text:p text:style-name="P222"><text:span text:style-name="T442">472037,62</text:span><text:span text:style-name="T443"/></text:p>
          </table:table-cell>
          <table:table-cell table:style-name="TableCell0110901">
            <text:p text:style-name="P222"><text:span text:style-name="T444">2244613,78</text:span><text:span text:style-name="T445"/></text:p>
          </table:table-cell>
        </table:table-row>
        <table:table-row table:style-name="TableRow01110">
          <table:table-cell table:style-name="TableCell0111000">
            <text:p text:style-name="P224"><text:span text:style-name="T446">472042,39</text:span><text:span text:style-name="T447"/></text:p>
          </table:table-cell>
          <table:table-cell table:style-name="TableCell0111001">
            <text:p text:style-name="P224"><text:span text:style-name="T448">2244438,37</text:span><text:span text:style-name="T449"/></text:p>
          </table:table-cell>
        </table:table-row>
        <table:table-row table:style-name="TableRow01111">
          <table:table-cell table:style-name="TableCell0111100">
            <text:p text:style-name="P226"><text:span text:style-name="T450">472050,07</text:span><text:span text:style-name="T451"/></text:p>
          </table:table-cell>
          <table:table-cell table:style-name="TableCell0111101">
            <text:p text:style-name="P226"><text:span text:style-name="T452">2244409,48</text:span><text:span text:style-name="T453"/></text:p>
          </table:table-cell>
        </table:table-row>
        <table:table-row table:style-name="TableRow01112">
          <table:table-cell table:style-name="TableCell0111200">
            <text:p text:style-name="P228"><text:span text:style-name="T454">472097,7</text:span><text:span text:style-name="T455"/></text:p>
          </table:table-cell>
          <table:table-cell table:style-name="TableCell0111201">
            <text:p text:style-name="P228"><text:span text:style-name="T456">2244308,75</text:span><text:span text:style-name="T457"/></text:p>
          </table:table-cell>
        </table:table-row>
        <table:table-row table:style-name="TableRow01113">
          <table:table-cell table:style-name="TableCell0111300">
            <text:p text:style-name="P230"><text:span text:style-name="T458">472124,54</text:span><text:span text:style-name="T459"/></text:p>
          </table:table-cell>
          <table:table-cell table:style-name="TableCell0111301">
            <text:p text:style-name="P230"><text:span text:style-name="T460">2244248</text:span><text:span text:style-name="T461"/></text:p>
          </table:table-cell>
        </table:table-row>
        <table:table-row table:style-name="TableRow01114">
          <table:table-cell table:style-name="TableCell0111400">
            <text:p text:style-name="P232"><text:span text:style-name="T462">472145,18</text:span><text:span text:style-name="T463"/></text:p>
          </table:table-cell>
          <table:table-cell table:style-name="TableCell0111401">
            <text:p text:style-name="P232"><text:span text:style-name="T464">2244200,65</text:span><text:span text:style-name="T465"/></text:p>
          </table:table-cell>
        </table:table-row>
        <table:table-row table:style-name="TableRow01115">
          <table:table-cell table:style-name="TableCell0111500">
            <text:p text:style-name="P234"><text:span text:style-name="T466">472154,29</text:span><text:span text:style-name="T467"/></text:p>
          </table:table-cell>
          <table:table-cell table:style-name="TableCell0111501">
            <text:p text:style-name="P234"><text:span text:style-name="T468">2244184,38</text:span><text:span text:style-name="T469"/></text:p>
          </table:table-cell>
        </table:table-row>
        <table:table-row table:style-name="TableRow01116">
          <table:table-cell table:style-name="TableCell0111600">
            <text:p text:style-name="P236"><text:span text:style-name="T470">472172,16</text:span><text:span text:style-name="T471"/></text:p>
          </table:table-cell>
          <table:table-cell table:style-name="TableCell0111601">
            <text:p text:style-name="P236"><text:span text:style-name="T472">2244145,09</text:span><text:span text:style-name="T473"/></text:p>
          </table:table-cell>
        </table:table-row>
        <table:table-row table:style-name="TableRow01117">
          <table:table-cell table:style-name="TableCell0111700">
            <text:p text:style-name="P238"><text:span text:style-name="T474">472172,32</text:span><text:span text:style-name="T475"/></text:p>
          </table:table-cell>
          <table:table-cell table:style-name="TableCell0111701">
            <text:p text:style-name="P238"><text:span text:style-name="T476">2244145,16</text:span><text:span text:style-name="T477"/></text:p>
          </table:table-cell>
        </table:table-row>
        <table:table-row table:style-name="TableRow01118">
          <table:table-cell table:style-name="TableCell0111800">
            <text:p text:style-name="P240"><text:span text:style-name="T478">472178,2</text:span><text:span text:style-name="T479"/></text:p>
          </table:table-cell>
          <table:table-cell table:style-name="TableCell0111801">
            <text:p text:style-name="P240"><text:span text:style-name="T480">2244132,48</text:span><text:span text:style-name="T481"/></text:p>
          </table:table-cell>
        </table:table-row>
        <table:table-row table:style-name="TableRow01119">
          <table:table-cell table:style-name="TableCell0111900">
            <text:p text:style-name="P242"><text:span text:style-name="T482">472214,5</text:span><text:span text:style-name="T483"/></text:p>
          </table:table-cell>
          <table:table-cell table:style-name="TableCell0111901">
            <text:p text:style-name="P242"><text:span text:style-name="T484">2244054,56</text:span><text:span text:style-name="T485"/></text:p>
          </table:table-cell>
        </table:table-row>
        <table:table-row table:style-name="TableRow01120">
          <table:table-cell table:style-name="TableCell0112000">
            <text:p text:style-name="P244"><text:span text:style-name="T486">472221,85</text:span><text:span text:style-name="T487"/></text:p>
          </table:table-cell>
          <table:table-cell table:style-name="TableCell0112001">
            <text:p text:style-name="P244"><text:span text:style-name="T488">2243977,14</text:span><text:span text:style-name="T489"/></text:p>
          </table:table-cell>
        </table:table-row>
        <table:table-row table:style-name="TableRow01121">
          <table:table-cell table:style-name="TableCell0112100">
            <text:p text:style-name="P246"><text:span text:style-name="T490">472279,16</text:span><text:span text:style-name="T491"/></text:p>
          </table:table-cell>
          <table:table-cell table:style-name="TableCell0112101">
            <text:p text:style-name="P246"><text:span text:style-name="T492">2243983,36</text:span><text:span text:style-name="T493"/></text:p>
          </table:table-cell>
        </table:table-row>
        <table:table-row table:style-name="TableRow01122">
          <table:table-cell table:style-name="TableCell0112200">
            <text:p text:style-name="P248"><text:span text:style-name="T494">472285,02</text:span><text:span text:style-name="T495"/></text:p>
          </table:table-cell>
          <table:table-cell table:style-name="TableCell0112201">
            <text:p text:style-name="P248"><text:span text:style-name="T496">2243948,26</text:span><text:span text:style-name="T497"/></text:p>
          </table:table-cell>
        </table:table-row>
        <table:table-row table:style-name="TableRow01123">
          <table:table-cell table:style-name="TableCell0112300">
            <text:p text:style-name="P250"><text:span text:style-name="T498">472296,51</text:span><text:span text:style-name="T499"/></text:p>
          </table:table-cell>
          <table:table-cell table:style-name="TableCell0112301">
            <text:p text:style-name="P250"><text:span text:style-name="T500">2243949,5</text:span><text:span text:style-name="T501"/></text:p>
          </table:table-cell>
        </table:table-row>
        <table:table-row table:style-name="TableRow01124">
          <table:table-cell table:style-name="TableCell0112400">
            <text:p text:style-name="P252"><text:span text:style-name="T501"/></text:p>
          </table:table-cell>
          <table:table-cell table:style-name="TableCell0112401">
            <text:p text:style-name="P252"><text:span text:style-name="T501"/></text:p>
          </table:table-cell>
        </table:table-row>
        <table:table-row table:style-name="TableRow01125">
          <table:table-cell table:style-name="TableCell0112500">
            <text:p text:style-name="P254"><text:span text:style-name="T502">472050,5</text:span><text:span text:style-name="T503"/></text:p>
          </table:table-cell>
          <table:table-cell table:style-name="TableCell0112501">
            <text:p text:style-name="P254"><text:span text:style-name="T504">2244628,96</text:span><text:span text:style-name="T505"/></text:p>
          </table:table-cell>
        </table:table-row>
        <table:table-row table:style-name="TableRow01126">
          <table:table-cell table:style-name="TableCell0112600">
            <text:p text:style-name="P256"><text:span text:style-name="T506">472050,5</text:span><text:span text:style-name="T507"/></text:p>
          </table:table-cell>
          <table:table-cell table:style-name="TableCell0112601">
            <text:p text:style-name="P256"><text:span text:style-name="T508">2244635,02</text:span><text:span text:style-name="T509"/></text:p>
          </table:table-cell>
        </table:table-row>
        <table:table-row table:style-name="TableRow01127">
          <table:table-cell table:style-name="TableCell0112700">
            <text:p text:style-name="P258"><text:span text:style-name="T510">472044,49</text:span><text:span text:style-name="T511"/></text:p>
          </table:table-cell>
          <table:table-cell table:style-name="TableCell0112701">
            <text:p text:style-name="P258"><text:span text:style-name="T512">2244635,02</text:span><text:span text:style-name="T513"/></text:p>
          </table:table-cell>
        </table:table-row>
        <table:table-row table:style-name="TableRow01128">
          <table:table-cell table:style-name="TableCell0112800">
            <text:p text:style-name="P260"><text:span text:style-name="T514">472044,49</text:span><text:span text:style-name="T515"/></text:p>
          </table:table-cell>
          <table:table-cell table:style-name="TableCell0112801">
            <text:p text:style-name="P260"><text:span text:style-name="T516">2244628,96</text:span><text:span text:style-name="T517"/></text:p>
          </table:table-cell>
        </table:table-row>
        <table:table-row table:style-name="TableRow01129">
          <table:table-cell table:style-name="TableCell0112900">
            <text:p text:style-name="P262"><text:span text:style-name="T518">472050,5</text:span><text:span text:style-name="T519"/></text:p>
          </table:table-cell>
          <table:table-cell table:style-name="TableCell0112901">
            <text:p text:style-name="P262"><text:span text:style-name="T520">2244628,96</text:span><text:span text:style-name="T521"/></text:p>
          </table:table-cell>
        </table:table-row>
      </table:table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1"/></text:p>
      <text:p text:style-name="P264"><text:span text:style-name="T522">63:31:0000000:1208/</text:span><text:span text:style-name="T523">чзу1 Местоположение установлено относительно ориентира, расположенного в границах участка. Почтовый адрес ориентира: Самарская область, муниципальный район Сергиевский, сельское поселение Сергиевск</text:span></text:p>
      <text:p text:style-name="P264"><text:span text:style-name="T523">Вид разрешенного использования Под автомобильной дорогой общего пользования Урал;-Сергиевск-Челно-Вершины (км 0-км 42,7)</text:span></text:p>
      <text:p text:style-name="P264"><text:span text:style-name="T523">площадь<text:s text:c="4"/>852 кв.м<text:s text:c="16"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66"><text:span text:style-name="T525">Х</text:span><text:span text:style-name="T526"/></text:p>
          </table:table-cell>
          <table:table-cell table:style-name="TableCell020001">
            <text:p text:style-name="P266"><text:span text:style-name="T527">У</text:span><text:span text:style-name="T528"/></text:p>
          </table:table-cell>
        </table:table-row>
        <table:table-row table:style-name="TableRow0201">
          <table:table-cell table:style-name="TableCell020100">
            <text:p text:style-name="P269"><text:span text:style-name="T529">472285,02</text:span><text:span text:style-name="T530"/></text:p>
          </table:table-cell>
          <table:table-cell table:style-name="TableCell020101">
            <text:p text:style-name="P269"><text:span text:style-name="T531">2243948,26</text:span><text:span text:style-name="T532"/></text:p>
          </table:table-cell>
        </table:table-row>
        <table:table-row table:style-name="TableRow0202">
          <table:table-cell table:style-name="TableCell020200">
            <text:p text:style-name="P271"><text:span text:style-name="T533">472288,58</text:span><text:span text:style-name="T534"/></text:p>
          </table:table-cell>
          <table:table-cell table:style-name="TableCell020201">
            <text:p text:style-name="P271"><text:span text:style-name="T535">2243926,91</text:span><text:span text:style-name="T536"/></text:p>
          </table:table-cell>
        </table:table-row>
        <table:table-row table:style-name="TableRow0203">
          <table:table-cell table:style-name="TableCell020300">
            <text:p text:style-name="P273"><text:span text:style-name="T537">472311,98</text:span><text:span text:style-name="T538"/></text:p>
          </table:table-cell>
          <table:table-cell table:style-name="TableCell020301">
            <text:p text:style-name="P273"><text:span text:style-name="T539">2243928,78</text:span><text:span text:style-name="T540"/></text:p>
          </table:table-cell>
        </table:table-row>
        <table:table-row table:style-name="TableRow0204">
          <table:table-cell table:style-name="TableCell020400">
            <text:p text:style-name="P275"><text:span text:style-name="T541">472317,63</text:span><text:span text:style-name="T542"/></text:p>
          </table:table-cell>
          <table:table-cell table:style-name="TableCell020401">
            <text:p text:style-name="P275"><text:span text:style-name="T543">2243900,27</text:span><text:span text:style-name="T544"/></text:p>
          </table:table-cell>
        </table:table-row>
        <table:table-row table:style-name="TableRow0205">
          <table:table-cell table:style-name="TableCell020500">
            <text:p text:style-name="P277"><text:span text:style-name="T545">472329,13</text:span><text:span text:style-name="T546"/></text:p>
          </table:table-cell>
          <table:table-cell table:style-name="TableCell020501">
            <text:p text:style-name="P277"><text:span text:style-name="T547">2243901,35</text:span><text:span text:style-name="T548"/></text:p>
          </table:table-cell>
        </table:table-row>
        <table:table-row table:style-name="TableRow0206">
          <table:table-cell table:style-name="TableCell020600">
            <text:p text:style-name="P279"><text:span text:style-name="T549">472321,26</text:span><text:span text:style-name="T550"/></text:p>
          </table:table-cell>
          <table:table-cell table:style-name="TableCell020601">
            <text:p text:style-name="P279"><text:span text:style-name="T551">2243941,05</text:span><text:span text:style-name="T552"/></text:p>
          </table:table-cell>
        </table:table-row>
        <table:table-row table:style-name="TableRow0207">
          <table:table-cell table:style-name="TableCell020700">
            <text:p text:style-name="P281"><text:span text:style-name="T553">472298,23</text:span><text:span text:style-name="T554"/></text:p>
          </table:table-cell>
          <table:table-cell table:style-name="TableCell020701">
            <text:p text:style-name="P281"><text:span text:style-name="T555">2243939,17</text:span><text:span text:style-name="T556"/></text:p>
          </table:table-cell>
        </table:table-row>
        <table:table-row table:style-name="TableRow0208">
          <table:table-cell table:style-name="TableCell020800">
            <text:p text:style-name="P283"><text:span text:style-name="T557">472296,51</text:span><text:span text:style-name="T558"/></text:p>
          </table:table-cell>
          <table:table-cell table:style-name="TableCell020801">
            <text:p text:style-name="P283"><text:span text:style-name="T559">2243949,5</text:span><text:span text:style-name="T560"/></text:p>
          </table:table-cell>
        </table:table-row>
        <table:table-row table:style-name="TableRow0209">
          <table:table-cell table:style-name="TableCell020900">
            <text:p text:style-name="P285"><text:span text:style-name="T561">472285,02</text:span><text:span text:style-name="T562"/></text:p>
          </table:table-cell>
          <table:table-cell table:style-name="TableCell020901">
            <text:p text:style-name="P285"><text:span text:style-name="T563">2243948,26</text:span><text:span text:style-name="T564"/></text:p>
          </table:table-cell>
        </table:table-row>
      </table:table>
      <text:p text:style-name="P287"><text:span text:style-name="T565">63:31:0702004:260/</text:span><text:span text:style-name="T566">чзу1Местоположение установлено относительно ориентира, расположенного в границах участка. Почтовый адрес ориентира: Самарская область, муниципальный район Сергиевский, сельское поселение Сергиевск, с. Сергиевск</text:span></text:p>
      <text:p text:style-name="P287"><text:span text:style-name="T566">Вид разрешенного использования Коммунальное обслуживание</text:span></text:p>
      <text:p text:style-name="P287"><text:span text:style-name="T567"><text:s text:c="2"/></text:span><text:span text:style-name="T568">площадь<text:s text:c="3"/>36 кв.м<text:s text:c="2"/>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89"><text:span text:style-name="T570">Х</text:span><text:span text:style-name="T571"/></text:p>
          </table:table-cell>
          <table:table-cell table:style-name="TableCell030001">
            <text:p text:style-name="P289"><text:span text:style-name="T572">У</text:span><text:span text:style-name="T573"/></text:p>
          </table:table-cell>
        </table:table-row>
        <table:table-row table:style-name="TableRow0301">
          <table:table-cell table:style-name="TableCell030100">
            <text:p text:style-name="P292"><text:span text:style-name="T574">472050,5</text:span><text:span text:style-name="T575"/></text:p>
          </table:table-cell>
          <table:table-cell table:style-name="TableCell030101">
            <text:p text:style-name="P292"><text:span text:style-name="T576">2244628,96</text:span><text:span text:style-name="T577"/></text:p>
          </table:table-cell>
        </table:table-row>
        <table:table-row table:style-name="TableRow0302">
          <table:table-cell table:style-name="TableCell030200">
            <text:p text:style-name="P294"><text:span text:style-name="T578">472044,49</text:span><text:span text:style-name="T579"/></text:p>
          </table:table-cell>
          <table:table-cell table:style-name="TableCell030201">
            <text:p text:style-name="P294"><text:span text:style-name="T580">2244628,96</text:span><text:span text:style-name="T581"/></text:p>
          </table:table-cell>
        </table:table-row>
        <table:table-row table:style-name="TableRow0303">
          <table:table-cell table:style-name="TableCell030300">
            <text:p text:style-name="P296"><text:span text:style-name="T582">472044,49</text:span><text:span text:style-name="T583"/></text:p>
          </table:table-cell>
          <table:table-cell table:style-name="TableCell030301">
            <text:p text:style-name="P296"><text:span text:style-name="T584">2244635,02</text:span><text:span text:style-name="T585"/></text:p>
          </table:table-cell>
        </table:table-row>
        <table:table-row table:style-name="TableRow0304">
          <table:table-cell table:style-name="TableCell030400">
            <text:p text:style-name="P298"><text:span text:style-name="T586">472050,5</text:span><text:span text:style-name="T587"/></text:p>
          </table:table-cell>
          <table:table-cell table:style-name="TableCell030401">
            <text:p text:style-name="P298"><text:span text:style-name="T588">2244635,02</text:span><text:span text:style-name="T589"/></text:p>
          </table:table-cell>
        </table:table-row>
        <table:table-row table:style-name="TableRow0305">
          <table:table-cell table:style-name="TableCell030500">
            <text:p text:style-name="P300"><text:span text:style-name="T590">472050,5</text:span><text:span text:style-name="T591"/></text:p>
          </table:table-cell>
          <table:table-cell table:style-name="TableCell030501">
            <text:p text:style-name="P300"><text:span text:style-name="T592">2244628,96</text:span><text:span text:style-name="T593"/></text:p>
          </table:table-cell>
        </table:table-row>
      </table:table>
      <text:p text:style-name="P302"><text:span text:style-name="T594">63:31:0702006:443/</text:span><text:span text:style-name="T595">чзу1 Местоположение установлено относительно ориентира, расположенного в границах участка. Почтовый адрес ориентира: Самарская область, муниципальный район Сергиевский, сельское поселение Сергиевск, с. Сергиевск, ул. Строителей</text:span></text:p>
      <text:p text:style-name="P302"><text:span text:style-name="T595">Вид разрешенного использования для ведения садоводства</text:span></text:p>
      <text:p text:style-name="P302"><text:span text:style-name="T595">площадь<text:s text:c="3"/>15 кв.м<text:s text:c="2"/>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304"><text:span text:style-name="T597">Х</text:span><text:span text:style-name="T598"/></text:p>
          </table:table-cell>
          <table:table-cell table:style-name="TableCell040001">
            <text:p text:style-name="P304"><text:span text:style-name="T599">У</text:span><text:span text:style-name="T600"/></text:p>
          </table:table-cell>
        </table:table-row>
        <table:table-row table:style-name="TableRow0401">
          <table:table-cell table:style-name="TableCell040100">
            <text:p text:style-name="P307"><text:span text:style-name="T601">471785,29</text:span><text:span text:style-name="T602"/></text:p>
          </table:table-cell>
          <table:table-cell table:style-name="TableCell040101">
            <text:p text:style-name="P307"><text:span text:style-name="T603">2244351,5</text:span><text:span text:style-name="T604"/></text:p>
          </table:table-cell>
        </table:table-row>
        <table:table-row table:style-name="TableRow0402">
          <table:table-cell table:style-name="TableCell040200">
            <text:p text:style-name="P309"><text:span text:style-name="T605">471785,68</text:span><text:span text:style-name="T606"/></text:p>
          </table:table-cell>
          <table:table-cell table:style-name="TableCell040201">
            <text:p text:style-name="P309"><text:span text:style-name="T607">2244351,52</text:span><text:span text:style-name="T608"/></text:p>
          </table:table-cell>
        </table:table-row>
        <table:table-row table:style-name="TableRow0403">
          <table:table-cell table:style-name="TableCell040300">
            <text:p text:style-name="P311"><text:span text:style-name="T609">471785,03</text:span><text:span text:style-name="T610"/></text:p>
          </table:table-cell>
          <table:table-cell table:style-name="TableCell040301">
            <text:p text:style-name="P311"><text:span text:style-name="T611">2244364,65</text:span><text:span text:style-name="T612"/></text:p>
          </table:table-cell>
        </table:table-row>
        <table:table-row table:style-name="TableRow0404">
          <table:table-cell table:style-name="TableCell040400">
            <text:p text:style-name="P313"><text:span text:style-name="T613">471783,13</text:span><text:span text:style-name="T614"/></text:p>
          </table:table-cell>
          <table:table-cell table:style-name="TableCell040401">
            <text:p text:style-name="P313"><text:span text:style-name="T615">2244364,56</text:span><text:span text:style-name="T616"/></text:p>
          </table:table-cell>
        </table:table-row>
        <table:table-row table:style-name="TableRow0405">
          <table:table-cell table:style-name="TableCell040500">
            <text:p text:style-name="P315"><text:span text:style-name="T617">471785,29</text:span><text:span text:style-name="T618"/></text:p>
          </table:table-cell>
          <table:table-cell table:style-name="TableCell040501">
            <text:p text:style-name="P315"><text:span text:style-name="T619">2244351,5</text:span><text:span text:style-name="T620"/></text:p>
          </table:table-cell>
        </table:table-row>
      </table:table>
      <text:p text:style-name="P317"><text:span text:style-name="T620"/></text:p>
      <text:p text:style-name="P317"><text:span text:style-name="T621">63:31:0702006:319/</text:span><text:span text:style-name="T622">чзу1 Российская Федерация, Самарская область, муниципальный район Сергиевский, с. Сергиевск, ул. Н.Краснова</text:span></text:p>
      <text:p text:style-name="P317"><text:span text:style-name="T622">площадь<text:s text:c="3"/>38</text:span></text:p>
      <text:p text:style-name="P317"><text:span text:style-name="T622">Вид разрешенного использования для проектирования и строительства ШРП со строительством участков газопроводов высокого и низкого давления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319"><text:span text:style-name="T624">Х</text:span><text:span text:style-name="T625"/></text:p>
          </table:table-cell>
          <table:table-cell table:style-name="TableCell050001">
            <text:p text:style-name="P319"><text:span text:style-name="T626">У</text:span><text:span text:style-name="T627"/></text:p>
          </table:table-cell>
        </table:table-row>
        <table:table-row table:style-name="TableRow0501">
          <table:table-cell table:style-name="TableCell050100">
            <text:p text:style-name="P322"><text:span text:style-name="T628">471738,11</text:span><text:span text:style-name="T629"/></text:p>
          </table:table-cell>
          <table:table-cell table:style-name="TableCell050101">
            <text:p text:style-name="P322"><text:span text:style-name="T630">2244173,67</text:span><text:span text:style-name="T631"/></text:p>
          </table:table-cell>
        </table:table-row>
        <table:table-row table:style-name="TableRow0502">
          <table:table-cell table:style-name="TableCell050200">
            <text:p text:style-name="P324"><text:span text:style-name="T632">471738,13</text:span><text:span text:style-name="T633"/></text:p>
          </table:table-cell>
          <table:table-cell table:style-name="TableCell050201">
            <text:p text:style-name="P324"><text:span text:style-name="T634">2244181,57</text:span><text:span text:style-name="T635"/></text:p>
          </table:table-cell>
        </table:table-row>
        <table:table-row table:style-name="TableRow0503">
          <table:table-cell table:style-name="TableCell050300">
            <text:p text:style-name="P326"><text:span text:style-name="T636">471733,34</text:span><text:span text:style-name="T637"/></text:p>
          </table:table-cell>
          <table:table-cell table:style-name="TableCell050301">
            <text:p text:style-name="P326"><text:span text:style-name="T638">2244181,59</text:span><text:span text:style-name="T639"/></text:p>
          </table:table-cell>
        </table:table-row>
        <table:table-row table:style-name="TableRow0504">
          <table:table-cell table:style-name="TableCell050400">
            <text:p text:style-name="P328"><text:span text:style-name="T640">471733,33</text:span><text:span text:style-name="T641"/></text:p>
          </table:table-cell>
          <table:table-cell table:style-name="TableCell050401">
            <text:p text:style-name="P328"><text:span text:style-name="T642">2244173,64</text:span><text:span text:style-name="T643"/></text:p>
          </table:table-cell>
        </table:table-row>
        <table:table-row table:style-name="TableRow0505">
          <table:table-cell table:style-name="TableCell050500">
            <text:p text:style-name="P330"><text:span text:style-name="T644">471738,11</text:span><text:span text:style-name="T645"/></text:p>
          </table:table-cell>
          <table:table-cell table:style-name="TableCell050501">
            <text:p text:style-name="P330"><text:span text:style-name="T646">2244173,67</text:span><text:span text:style-name="T647"/></text:p>
          </table:table-cell>
        </table:table-row>
      </table:table>
      <text:p text:style-name="P332"><text:span text:style-name="T647"/></text:p>
      <text:p text:style-name="P332"><text:span text:style-name="T648">63:31:0702007:221/</text:span><text:span text:style-name="T649">чзу1 Местоположение установлено относительно ориентира, расположенного в границах участка. Почтовый адрес ориентира: Российская Федерация, Самарская область, муниципальный район Сергиевский, с. Сергиевск, ул. Строителей, напротив дома<text:s/></text:span><text:span text:style-name="T650">№</text:span><text:span text:style-name="T651">11</text:span></text:p>
      <text:p text:style-name="P332"><text:span text:style-name="T652">Вид разрешенного использования для садоводства</text:span></text:p>
      <text:p text:style-name="P332"><text:span text:style-name="T652">площадь<text:s text:c="3"/>34.00 кв.м<text:s text:c="2"/>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334"><text:span text:style-name="T654">Х</text:span><text:span text:style-name="T655"/></text:p>
          </table:table-cell>
          <table:table-cell table:style-name="TableCell060001">
            <text:p text:style-name="P334"><text:span text:style-name="T656">У</text:span><text:span text:style-name="T657"/></text:p>
          </table:table-cell>
        </table:table-row>
        <table:table-row table:style-name="TableRow0601">
          <table:table-cell table:style-name="TableCell060100">
            <text:p text:style-name="P337"><text:span text:style-name="T658">471465,57</text:span><text:span text:style-name="T659"/></text:p>
          </table:table-cell>
          <table:table-cell table:style-name="TableCell060101">
            <text:p text:style-name="P337"><text:span text:style-name="T660">2244393,39</text:span><text:span text:style-name="T661"/></text:p>
          </table:table-cell>
        </table:table-row>
        <table:table-row table:style-name="TableRow0602">
          <table:table-cell table:style-name="TableCell060200">
            <text:p text:style-name="P339"><text:span text:style-name="T662">471477,43</text:span><text:span text:style-name="T663"/></text:p>
          </table:table-cell>
          <table:table-cell table:style-name="TableCell060201">
            <text:p text:style-name="P339"><text:span text:style-name="T664">2244400,73</text:span><text:span text:style-name="T665"/></text:p>
          </table:table-cell>
        </table:table-row>
        <table:table-row table:style-name="TableRow0603">
          <table:table-cell table:style-name="TableCell060300">
            <text:p text:style-name="P341"><text:span text:style-name="T666">471465,15</text:span><text:span text:style-name="T667"/></text:p>
          </table:table-cell>
          <table:table-cell table:style-name="TableCell060301">
            <text:p text:style-name="P341"><text:span text:style-name="T668">2244398,88</text:span><text:span text:style-name="T669"/></text:p>
          </table:table-cell>
        </table:table-row>
        <table:table-row table:style-name="TableRow0604">
          <table:table-cell table:style-name="TableCell060400">
            <text:p text:style-name="P343"><text:span text:style-name="T670">471465,57</text:span><text:span text:style-name="T671"/></text:p>
          </table:table-cell>
          <table:table-cell table:style-name="TableCell060401">
            <text:p text:style-name="P343"><text:span text:style-name="T672">2244393,39</text:span><text:span text:style-name="T673"/></text:p>
          </table:table-cell>
        </table:table-row>
      </table:table>
      <text:p text:style-name="P345"><text:span text:style-name="T674"><text:tab/></text:span></text:p>
      <text:p text:style-name="P345"><text:span text:style-name="T675"/></text:p>
      <text:p text:style-name="P345"><text:span text:style-name="T676">63:31:0702007:248/</text:span><text:span text:style-name="T677">чзу1 Самарская область, муниципальный район Сергиевский, сельское поселение Сергиевск, с. Сергиевск</text:span></text:p>
      <text:p text:style-name="P345"><text:span text:style-name="T677">Вид разрешенного использования Коммунальное обслуживание</text:span></text:p>
      <text:p text:style-name="P345"><text:span text:style-name="T678"><text:s text:c="4"/></text:span><text:span text:style-name="T679">площадь<text:s text:c="3"/>12 кв.м<text:s text:c="2"/></text:span></text:p>
      <text:p text:style-name="P345"><text:span text:style-name="T680"><text:s text:c="6"/>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47"><text:span text:style-name="T682">Х</text:span><text:span text:style-name="T683"/></text:p>
          </table:table-cell>
          <table:table-cell table:style-name="TableCell070001">
            <text:p text:style-name="P347"><text:span text:style-name="T684">У</text:span><text:span text:style-name="T685"/></text:p>
          </table:table-cell>
        </table:table-row>
        <table:table-row table:style-name="TableRow0701">
          <table:table-cell table:style-name="TableCell070100">
            <text:p text:style-name="P350"><text:span text:style-name="T686">471445,94</text:span><text:span text:style-name="T687"/></text:p>
          </table:table-cell>
          <table:table-cell table:style-name="TableCell070101">
            <text:p text:style-name="P350"><text:span text:style-name="T688">2244381,75</text:span><text:span text:style-name="T689"/></text:p>
          </table:table-cell>
        </table:table-row>
        <table:table-row table:style-name="TableRow0702">
          <table:table-cell table:style-name="TableCell070200">
            <text:p text:style-name="P352"><text:span text:style-name="T690">471449,88</text:span><text:span text:style-name="T691"/></text:p>
          </table:table-cell>
          <table:table-cell table:style-name="TableCell070201">
            <text:p text:style-name="P352"><text:span text:style-name="T692">2244381,75</text:span><text:span text:style-name="T693"/></text:p>
          </table:table-cell>
        </table:table-row>
        <table:table-row table:style-name="TableRow0703">
          <table:table-cell table:style-name="TableCell070300">
            <text:p text:style-name="P354"><text:span text:style-name="T694">471449,88</text:span><text:span text:style-name="T695"/></text:p>
          </table:table-cell>
          <table:table-cell table:style-name="TableCell070301">
            <text:p text:style-name="P354"><text:span text:style-name="T696">2244387,75</text:span><text:span text:style-name="T697"/></text:p>
          </table:table-cell>
        </table:table-row>
        <table:table-row table:style-name="TableRow0704">
          <table:table-cell table:style-name="TableCell070400">
            <text:p text:style-name="P356"><text:span text:style-name="T698">471449,17</text:span><text:span text:style-name="T699"/></text:p>
          </table:table-cell>
          <table:table-cell table:style-name="TableCell070401">
            <text:p text:style-name="P356"><text:span text:style-name="T700">2244387,75</text:span><text:span text:style-name="T701"/></text:p>
          </table:table-cell>
        </table:table-row>
        <table:table-row table:style-name="TableRow0705">
          <table:table-cell table:style-name="TableCell070500">
            <text:p text:style-name="P358"><text:span text:style-name="T702">471445,94</text:span><text:span text:style-name="T703"/></text:p>
          </table:table-cell>
          <table:table-cell table:style-name="TableCell070501">
            <text:p text:style-name="P358"><text:span text:style-name="T704">2244381,75</text:span><text:span text:style-name="T705"/></text:p>
          </table:table-cell>
        </table:table-row>
      </table:table>
      <text:p text:style-name="P360"><text:span text:style-name="T705"/></text:p>
      <text:p text:style-name="P360"><text:span text:style-name="T705"/></text:p>
      <text:p text:style-name="P360"><text:span text:style-name="T706">63:31:0702008:199/</text:span><text:span text:style-name="T707">чзу1 Российская Федерация, Самарская область, муниципальный район Сергиевский, с. Сергиевск, ул. Н. Краснова</text:span></text:p>
      <text:p text:style-name="P360"><text:span text:style-name="T708"><text:s/></text:span><text:span text:style-name="T709">Вид разрешенного использования для проектирования и строительства ШГРП со строительством участков газопроводов на ул. Краснова (район ПМК) с. Сергиевск</text:span></text:p>
      <text:p text:style-name="P360"><text:span text:style-name="T710"><text:s/></text:span><text:span text:style-name="T711">площадь<text:s text:c="3"/>5 кв.м<text:s text:c="2"/>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362"><text:span text:style-name="T713">Х</text:span><text:span text:style-name="T714"/></text:p>
          </table:table-cell>
          <table:table-cell table:style-name="TableCell080001">
            <text:p text:style-name="P362"><text:span text:style-name="T715">У</text:span><text:span text:style-name="T716"/></text:p>
          </table:table-cell>
        </table:table-row>
        <table:table-row table:style-name="TableRow0801">
          <table:table-cell table:style-name="TableCell080100">
            <text:p text:style-name="P365"><text:span text:style-name="T717">471225,45</text:span><text:span text:style-name="T718"/></text:p>
          </table:table-cell>
          <table:table-cell table:style-name="TableCell080101">
            <text:p text:style-name="P365"><text:span text:style-name="T719">2244071,79</text:span><text:span text:style-name="T720"/></text:p>
          </table:table-cell>
        </table:table-row>
        <table:table-row table:style-name="TableRow0802">
          <table:table-cell table:style-name="TableCell080200">
            <text:p text:style-name="P367"><text:span text:style-name="T721">471225,34</text:span><text:span text:style-name="T722"/></text:p>
          </table:table-cell>
          <table:table-cell table:style-name="TableCell080201">
            <text:p text:style-name="P367"><text:span text:style-name="T723">2244071,96</text:span><text:span text:style-name="T724"/></text:p>
          </table:table-cell>
        </table:table-row>
        <table:table-row table:style-name="TableRow0803">
          <table:table-cell table:style-name="TableCell080300">
            <text:p text:style-name="P369"><text:span text:style-name="T725">471234,28</text:span><text:span text:style-name="T726"/></text:p>
          </table:table-cell>
          <table:table-cell table:style-name="TableCell080301">
            <text:p text:style-name="P369"><text:span text:style-name="T727">2244077,82</text:span><text:span text:style-name="T728"/></text:p>
          </table:table-cell>
        </table:table-row>
        <table:table-row table:style-name="TableRow0804">
          <table:table-cell table:style-name="TableCell080400">
            <text:p text:style-name="P371"><text:span text:style-name="T729">471234,78</text:span><text:span text:style-name="T730"/></text:p>
          </table:table-cell>
          <table:table-cell table:style-name="TableCell080401">
            <text:p text:style-name="P371"><text:span text:style-name="T731">2244077,07</text:span><text:span text:style-name="T732"/></text:p>
          </table:table-cell>
        </table:table-row>
        <table:table-row table:style-name="TableRow0805">
          <table:table-cell table:style-name="TableCell080500">
            <text:p text:style-name="P373"><text:span text:style-name="T733">471225,45</text:span><text:span text:style-name="T734"/></text:p>
          </table:table-cell>
          <table:table-cell table:style-name="TableCell080501">
            <text:p text:style-name="P373"><text:span text:style-name="T735">2244071,79</text:span><text:span text:style-name="T736"/></text:p>
          </table:table-cell>
        </table:table-row>
      </table:table>
      <text:p text:style-name="P375"><text:span text:style-name="T7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